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60</text:p>
          </table:table-cell>
          <table:table-cell table:number-columns-repeated="4" table:style-name="ce10"/>
          <table:table-cell office:value-type="string" table:style-name="ce12">
            <text:p>13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16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70" table:style-name="ce17">
            <text:p>24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23:228</text:p>
          </table:table-cell>
          <table:covered-table-cell/>
          <table:table-cell office:value-type="float" office:value="572781.1" table:style-name="ce16">
            <text:p>572781,1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70:26</text:p>
          </table:table-cell>
          <table:covered-table-cell/>
          <table:table-cell office:value-type="float" office:value="421933.26" table:style-name="ce16">
            <text:p>421933,2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45:134</text:p>
          </table:table-cell>
          <table:covered-table-cell/>
          <table:table-cell office:value-type="float" office:value="123931162.05" table:style-name="ce16">
            <text:p>123931162,1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300002:173</text:p>
          </table:table-cell>
          <table:covered-table-cell/>
          <table:table-cell office:value-type="float" office:value="929047.6" table:style-name="ce16">
            <text:p>929047,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22:661</text:p>
          </table:table-cell>
          <table:covered-table-cell/>
          <table:table-cell office:value-type="float" office:value="119727" table:style-name="ce16">
            <text:p>119727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600022:662</text:p>
          </table:table-cell>
          <table:covered-table-cell/>
          <table:table-cell office:value-type="float" office:value="613318.5" table:style-name="ce16">
            <text:p>613318,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600037:283</text:p>
          </table:table-cell>
          <table:covered-table-cell/>
          <table:table-cell office:value-type="float" office:value="451800" table:style-name="ce16">
            <text:p>45180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2800011:342</text:p>
          </table:table-cell>
          <table:covered-table-cell/>
          <table:table-cell office:value-type="float" office:value="361946" table:style-name="ce16">
            <text:p>36194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54:84</text:p>
          </table:table-cell>
          <table:covered-table-cell/>
          <table:table-cell office:value-type="float" office:value="285992.84999999998" table:style-name="ce16">
            <text:p>285992,8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26:36</text:p>
          </table:table-cell>
          <table:covered-table-cell/>
          <table:table-cell office:value-type="float" office:value="520922.05" table:style-name="ce16">
            <text:p>520922,0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2600002:301</text:p>
          </table:table-cell>
          <table:covered-table-cell/>
          <table:table-cell office:value-type="float" office:value="546022" table:style-name="ce16">
            <text:p>54602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300008:348</text:p>
          </table:table-cell>
          <table:covered-table-cell/>
          <table:table-cell office:value-type="float" office:value="321888" table:style-name="ce16">
            <text:p>32188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400003:486</text:p>
          </table:table-cell>
          <table:covered-table-cell/>
          <table:table-cell office:value-type="float" office:value="1679130" table:style-name="ce16">
            <text:p>167913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2500004:217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2500004:218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2500008:385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2500008:386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2500008:387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2000002:530</text:p>
          </table:table-cell>
          <table:covered-table-cell/>
          <table:table-cell office:value-type="float" office:value="198600" table:style-name="ce16">
            <text:p>19860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4000010:26</text:p>
          </table:table-cell>
          <table:covered-table-cell/>
          <table:table-cell office:value-type="float" office:value="886755.6" table:style-name="ce16">
            <text:p>886755,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08:2186</text:p>
          </table:table-cell>
          <table:covered-table-cell/>
          <table:table-cell office:value-type="float" office:value="957098.2" table:style-name="ce16">
            <text:p>957098,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12:585</text:p>
          </table:table-cell>
          <table:covered-table-cell/>
          <table:table-cell office:value-type="float" office:value="345607.2" table:style-name="ce16">
            <text:p>345607,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5103:1667</text:p>
          </table:table-cell>
          <table:covered-table-cell/>
          <table:table-cell office:value-type="float" office:value="44156.84" table:style-name="ce16">
            <text:p>44156,84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9301:503</text:p>
          </table:table-cell>
          <table:covered-table-cell/>
          <table:table-cell office:value-type="float" office:value="56470.68" table:style-name="ce16">
            <text:p>56470,6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2300011:327</text:p>
          </table:table-cell>
          <table:covered-table-cell/>
          <table:table-cell office:value-type="float" office:value="221975" table:style-name="ce16">
            <text:p>22197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000000:6854</text:p>
          </table:table-cell>
          <table:covered-table-cell/>
          <table:table-cell office:value-type="float" office:value="707340" table:style-name="ce16">
            <text:p>70734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000000:6855</text:p>
          </table:table-cell>
          <table:covered-table-cell/>
          <table:table-cell office:value-type="float" office:value="1007607.96" table:style-name="ce16">
            <text:p>1007607,9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2:543</text:p>
          </table:table-cell>
          <table:covered-table-cell/>
          <table:table-cell office:value-type="float" office:value="598281.12" table:style-name="ce16">
            <text:p>598281,1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10:676</text:p>
          </table:table-cell>
          <table:covered-table-cell/>
          <table:table-cell office:value-type="float" office:value="1027275" table:style-name="ce16">
            <text:p>102727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01:3063</text:p>
          </table:table-cell>
          <table:covered-table-cell/>
          <table:table-cell office:value-type="float" office:value="1274430.78" table:style-name="ce16">
            <text:p>1274430,7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9:1428</text:p>
          </table:table-cell>
          <table:covered-table-cell/>
          <table:table-cell office:value-type="float" office:value="593496" table:style-name="ce16">
            <text:p>59349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4789</text:p>
          </table:table-cell>
          <table:covered-table-cell/>
          <table:table-cell office:value-type="float" office:value="330075.68" table:style-name="ce16">
            <text:p>330075,6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4790</text:p>
          </table:table-cell>
          <table:covered-table-cell/>
          <table:table-cell office:value-type="float" office:value="329794.28999999998" table:style-name="ce16">
            <text:p>329794,29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4791</text:p>
          </table:table-cell>
          <table:covered-table-cell/>
          <table:table-cell office:value-type="float" office:value="325385.2" table:style-name="ce16">
            <text:p>325385,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4792</text:p>
          </table:table-cell>
          <table:covered-table-cell/>
          <table:table-cell office:value-type="float" office:value="334360.11" table:style-name="ce16">
            <text:p>334360,11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4:4793</text:p>
          </table:table-cell>
          <table:covered-table-cell/>
          <table:table-cell office:value-type="float" office:value="369068.58" table:style-name="ce16">
            <text:p>369068,5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4:4794</text:p>
          </table:table-cell>
          <table:covered-table-cell/>
          <table:table-cell office:value-type="float" office:value="373971.75" table:style-name="ce16">
            <text:p>373971,7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800010:69</text:p>
          </table:table-cell>
          <table:covered-table-cell/>
          <table:table-cell office:value-type="float" office:value="313781.77" table:style-name="ce16">
            <text:p>313781,77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000000:10704</text:p>
          </table:table-cell>
          <table:covered-table-cell/>
          <table:table-cell office:value-type="float" office:value="221895.26" table:style-name="ce16">
            <text:p>221895,2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000000:10705</text:p>
          </table:table-cell>
          <table:covered-table-cell/>
          <table:table-cell office:value-type="float" office:value="300070.82" table:style-name="ce16">
            <text:p>300070,8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1800005:32</text:p>
          </table:table-cell>
          <table:covered-table-cell/>
          <table:table-cell office:value-type="float" office:value="161910" table:style-name="ce16">
            <text:p>16191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2300013:382</text:p>
          </table:table-cell>
          <table:covered-table-cell/>
          <table:table-cell office:value-type="float" office:value="13285" table:style-name="ce16">
            <text:p>1328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2300014:40</text:p>
          </table:table-cell>
          <table:covered-table-cell/>
          <table:table-cell office:value-type="float" office:value="185990" table:style-name="ce16">
            <text:p>18599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2400002:41</text:p>
          </table:table-cell>
          <table:covered-table-cell/>
          <table:table-cell office:value-type="float" office:value="322525" table:style-name="ce16">
            <text:p>32252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101007:2856</text:p>
          </table:table-cell>
          <table:covered-table-cell/>
          <table:table-cell office:value-type="float" office:value="364591.15" table:style-name="ce16">
            <text:p>364591,1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100053:1</text:p>
          </table:table-cell>
          <table:covered-table-cell/>
          <table:table-cell office:value-type="float" office:value="689591" table:style-name="ce16">
            <text:p>689591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31:6860</text:p>
          </table:table-cell>
          <table:covered-table-cell/>
          <table:table-cell office:value-type="float" office:value="55162.02" table:style-name="ce16">
            <text:p>55162,0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31:6861</text:p>
          </table:table-cell>
          <table:covered-table-cell/>
          <table:table-cell office:value-type="float" office:value="952.05" table:style-name="ce16">
            <text:p>952,0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31:6862</text:p>
          </table:table-cell>
          <table:covered-table-cell/>
          <table:table-cell office:value-type="float" office:value="52492.89" table:style-name="ce16">
            <text:p>52492,89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31:6863</text:p>
          </table:table-cell>
          <table:covered-table-cell/>
          <table:table-cell office:value-type="float" office:value="53679.17" table:style-name="ce16">
            <text:p>53679,17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31:6864</text:p>
          </table:table-cell>
          <table:covered-table-cell/>
          <table:table-cell office:value-type="float" office:value="49823.76" table:style-name="ce16">
            <text:p>49823,7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31:6865</text:p>
          </table:table-cell>
          <table:covered-table-cell/>
          <table:table-cell office:value-type="float" office:value="55458.59" table:style-name="ce16">
            <text:p>55458,59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519:203</text:p>
          </table:table-cell>
          <table:covered-table-cell/>
          <table:table-cell office:value-type="float" office:value="395638.88" table:style-name="ce16">
            <text:p>395638,8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000000:8229</text:p>
          </table:table-cell>
          <table:covered-table-cell/>
          <table:table-cell office:value-type="float" office:value="593305.84" table:style-name="ce16">
            <text:p>593305,84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108002:376</text:p>
          </table:table-cell>
          <table:covered-table-cell/>
          <table:table-cell office:value-type="float" office:value="529609" table:style-name="ce16">
            <text:p>529609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108002:377</text:p>
          </table:table-cell>
          <table:covered-table-cell/>
          <table:table-cell office:value-type="float" office:value="601133" table:style-name="ce16">
            <text:p>601133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1600005:185</text:p>
          </table:table-cell>
          <table:covered-table-cell/>
          <table:table-cell office:value-type="float" office:value="450802" table:style-name="ce16">
            <text:p>45080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1900069:267</text:p>
          </table:table-cell>
          <table:covered-table-cell/>
          <table:table-cell office:value-type="float" office:value="413790.45" table:style-name="ce16">
            <text:p>413790,4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1900069:268</text:p>
          </table:table-cell>
          <table:covered-table-cell/>
          <table:table-cell office:value-type="float" office:value="241943.05" table:style-name="ce16">
            <text:p>241943,05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6600018:358</text:p>
          </table:table-cell>
          <table:covered-table-cell/>
          <table:table-cell office:value-type="float" office:value="641886.42000000004" table:style-name="ce16">
            <text:p>641886,4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6600018:359</text:p>
          </table:table-cell>
          <table:covered-table-cell/>
          <table:table-cell office:value-type="float" office:value="558810" table:style-name="ce16">
            <text:p>55881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9:7200010:220</text:p>
          </table:table-cell>
          <table:covered-table-cell/>
          <table:table-cell office:value-type="float" office:value="248480.1" table:style-name="ce16">
            <text:p>248480,1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0000000:3852</text:p>
          </table:table-cell>
          <table:covered-table-cell/>
          <table:table-cell office:value-type="float" office:value="343002.99" table:style-name="ce16">
            <text:p>343002,99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0100015:506</text:p>
          </table:table-cell>
          <table:covered-table-cell/>
          <table:table-cell office:value-type="float" office:value="839187.36" table:style-name="ce16">
            <text:p>839187,3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0100028:475</text:p>
          </table:table-cell>
          <table:covered-table-cell/>
          <table:table-cell office:value-type="float" office:value="260251.2" table:style-name="ce16">
            <text:p>260251,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2800007:791</text:p>
          </table:table-cell>
          <table:covered-table-cell/>
          <table:table-cell office:value-type="float" office:value="723784.7" table:style-name="ce16">
            <text:p>723784,7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2:3900005:310</text:p>
          </table:table-cell>
          <table:covered-table-cell/>
          <table:table-cell office:value-type="float" office:value="740800" table:style-name="ce16">
            <text:p>740800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005:391</text:p>
          </table:table-cell>
          <table:covered-table-cell/>
          <table:table-cell office:value-type="float" office:value="532664.91" table:style-name="ce16">
            <text:p>532664,91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42018:29</text:p>
          </table:table-cell>
          <table:covered-table-cell/>
          <table:table-cell office:value-type="float" office:value="214400.16" table:style-name="ce16">
            <text:p>214400,16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49002:415</text:p>
          </table:table-cell>
          <table:covered-table-cell/>
          <table:table-cell office:value-type="float" office:value="510.24" table:style-name="ce16">
            <text:p>510,24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2011:1541</text:p>
          </table:table-cell>
          <table:covered-table-cell/>
          <table:table-cell office:value-type="float" office:value="843684" table:style-name="ce16">
            <text:p>843684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2011:1542</text:p>
          </table:table-cell>
          <table:covered-table-cell/>
          <table:table-cell office:value-type="float" office:value="1288560.1000000001" table:style-name="ce16">
            <text:p>1288560,1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01017:286</text:p>
          </table:table-cell>
          <table:covered-table-cell/>
          <table:table-cell office:value-type="float" office:value="1114729" table:style-name="ce16">
            <text:p>1114729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01025:231</text:p>
          </table:table-cell>
          <table:covered-table-cell/>
          <table:table-cell office:value-type="float" office:value="570078.07999999996" table:style-name="ce16">
            <text:p>570078,0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01025:232</text:p>
          </table:table-cell>
          <table:covered-table-cell/>
          <table:table-cell office:value-type="float" office:value="583426.80000000005" table:style-name="ce16">
            <text:p>583426,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06046:6257</text:p>
          </table:table-cell>
          <table:covered-table-cell/>
          <table:table-cell office:value-type="float" office:value="55819180.619999997" table:style-name="ce16">
            <text:p>55819180,62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21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2">
            <text:p>36:34:0607012:31</text:p>
          </table:table-cell>
          <table:covered-table-cell/>
          <table:table-cell office:value-type="float" office:value="1132896.8" table:style-name="ce17">
            <text:p>1132896,8</text:p>
          </table:table-cell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7">
            <text:p>21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2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7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9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3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3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3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5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9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9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5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1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1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10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10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0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10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10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10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10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1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10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10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10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10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10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10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10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10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10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1000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100002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1000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1000038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10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1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11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11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11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11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11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1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1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1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1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1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1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1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1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1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1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1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1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1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1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11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11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1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1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1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1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11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1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12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12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12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1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12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12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12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13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13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13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1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1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1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1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1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1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1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1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1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1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15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1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1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1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17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17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1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18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18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24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2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24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2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2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2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2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24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2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2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2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26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2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27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27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27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27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27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27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27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27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27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27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27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27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27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27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27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27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27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2700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36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360004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4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0000000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0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0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0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01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010007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010007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010007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0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0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0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0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0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0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0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0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0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0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0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0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0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0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0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0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0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06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0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0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0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0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0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0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0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0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0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06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0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0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06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06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06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0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06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06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06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06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06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0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06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06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06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06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06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06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06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0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0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0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0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0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06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06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06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06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0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06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06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06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0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0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06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06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06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06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0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06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06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06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06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06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06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06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06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0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06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06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06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06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06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06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06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0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06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0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0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0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0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07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0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0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0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0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0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0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0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0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0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0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0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0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08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08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0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2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2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2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2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2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2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2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2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23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2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3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3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4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4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4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4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4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4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4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4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4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4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4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4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4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4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4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4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4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4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4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42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4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5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5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53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53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53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53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53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53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53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53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53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53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53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53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53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3:53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3:5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3:5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3:53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3:5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3:5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53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3:53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3:53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3:53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3:54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3:54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3:54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3:54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3:54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1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1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1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1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1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1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1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1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1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1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1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1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1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1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1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1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1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1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1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1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1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1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1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1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1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1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1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1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1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1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1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1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1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1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1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1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1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1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1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1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1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1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1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1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1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1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1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1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1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1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1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1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1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1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1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1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1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1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1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1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1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1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1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1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101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101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101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101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101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101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101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101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101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101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1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1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101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101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101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101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101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101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101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101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101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101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101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101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101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101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101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0101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01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0101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0101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0101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0101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0101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0101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0101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0101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0101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0101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0101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101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101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101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0101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0101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0101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0101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0101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0101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0101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0101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0101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0101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0101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0101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0101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0101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0101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0101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0101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0101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0101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0101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0101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0101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0101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0101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0101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0101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0101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0101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0101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101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101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101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0101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01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0101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0101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0101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0101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0101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0101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0101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0101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0101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01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0101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0101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010102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0101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4:010102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4:010102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4:0101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4:0101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4:0101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4:010103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4:010103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4:0101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4:0101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4:010104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4:0101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4:0101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4:010104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4:0101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4:0101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4:010104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4:0101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4:0101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4:0101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4:0101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4:010104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4:0101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4:010104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4:0101040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4:0101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4:010104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4:010104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4:0101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4:0101040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4:0101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4:0101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4:0101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4:0101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4:0101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4:0101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4:0101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4:0101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4:0101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4:0101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4:0101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4:0101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4:0101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4:0101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4:0101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4:0101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4:0101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4:0101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4:0101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4:0101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4:010104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4:01010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4:0101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4:010104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4:010104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4:01010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4:010104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4:01010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4:0101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4:0101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4:010104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4:0101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4:0101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4:0101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4:0101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4:010104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4:010104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4:0101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4:0101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4:0101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4:0101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4:0101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4:0101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4:0101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4:0101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4:0101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4:0101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4:0101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4:0101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4:0101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4:0101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4:0101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4:0101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4:0101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4:0101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4:0101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4:0101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4:0101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4:0101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4:0101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4:0101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4:0101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4:0101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4:0101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4:0101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4:0101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4:0101042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4:0101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4:0101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4:0101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4:0101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4:0101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4:010104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4:0101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4:010104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4:010104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4:010104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4:0101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4:0101042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4:0101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4:0101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4:0101042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4:0101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4:0101042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4:0101042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4:0101042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4:0101042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4:010104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4:0101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4:0101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4:0101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4:0101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4:0101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4:0101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4:0101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4:0101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4:0101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4:0101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4:0101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4:0101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4:0101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4:0101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4:0101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4:010104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4:0101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4:0101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4:0101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4:010104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4:0101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4:0101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4:0101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4:0101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4:0101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4:0101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4:0101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4:0101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4:0101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4:0101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4:0101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4:0101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4:0101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4:0101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4:0101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4:0101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4:0101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4:010104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4:0101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4:0101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4:0101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4:0101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4:0101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4:0101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4:0101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4:0101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4:0101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4:0101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4:0101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4:0101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4:0101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4:0101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4:010104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4:0101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4:0101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4:0101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4:0101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4:0101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4:0101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4:0101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4:0101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4:0101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4:0101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4:0101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4:010104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4:0101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4:0101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4:010104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4:0101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4:0101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4:0101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4:0101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4:010104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4:0101044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4:0101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4:0101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4:0101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4:010105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4:0101055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4:0102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4:0102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4:0102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4:0102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4:0102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4:0102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4:0102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4:0102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4:0102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4:0102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4:0102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4:0102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4:0102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4:0102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4:0102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4:0102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4:010203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4:0102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4:0102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4:0102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4:0102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4:0102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4:0102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4:0102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4:0102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4:0102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4:0102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4:0102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4:0102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4:0102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4:0102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4:0102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4:0102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4:0102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4:0102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4:0102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4:0102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4:0102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4:0102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4:0102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4:0102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4:0102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4:0102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4:0102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4:0102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4:0102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4:0102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4:0102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4:0102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4:0102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4:0102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4:0102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4:0102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4:0102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4:0102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4:0102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4:0102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4:0102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4:0102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4:0102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4:0102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4:0102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4:0102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4:0102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4:0102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4:0102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4:0102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4:0102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4:0102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4:0102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4:0102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4:0102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4:0102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4:0102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4:0102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4:0102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4:0102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4:0102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4:0102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4:0102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4:0102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4:0102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4:0102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4:0102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4:0102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4:0102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4:0102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4:0102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4:0102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4:0102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4:0102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4:0102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4:0102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4:0102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4:0102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4:0102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4:0102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4:0102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4:0102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4:010203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4:010203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4:0102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4:0102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4:0102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4:0102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4:010203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4:0102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4:0102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4:0102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4:0102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4:0102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4:0102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4:0102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4:0102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4:0102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4:0102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4:0102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4:0102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4:0102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4:0102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4:0102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4:010203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4:0102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4:0102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4:0102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4:0102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4:0102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4:0102037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4:0102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4:010203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4:0102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4:0102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4:0102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4:0102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4:0102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4:0102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4:0102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4:0102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4:0102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4:0102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4:0102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4:010203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4:0102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4:0102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4:0102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4:0102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4:0102038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4:010203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4:0102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4:0102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4:010203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4:0102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4:0102038:5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4:0102038: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4:0102038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4:0102038: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4:0102038: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4:0102038:5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4:0102038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4:0102038: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4:0102038: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4:0102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4:0102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4:010203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4:0102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4:010203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4:010203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4:010203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4:010203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4:010203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4:010203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4:0102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4:0102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4:0102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4:0102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4:0102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4:0102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4:0102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4:0102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4:0102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4:0102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4:0102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4:0102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4:0102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4:010203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4:010203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4:0102039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4:0102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4:010205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4:010205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4:010205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4:010205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4:010205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4:010205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4:0103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4:010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4:0103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4:0103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4:0103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4:0103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4:0103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4:0103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4:0103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4:0103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4:0103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4:0103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4:0103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4:0103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4:0103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4:0103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4:0103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4:0103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4:0103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4:0103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4:0103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4:0103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4:0103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4:0103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4:0103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4:0103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4:0103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4:0103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4:0103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4:01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4:0103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4:0103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4:0103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4:0103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4:0103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4:0103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4:0103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4:0103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4:0103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4:0103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4:0103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4:0103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4:0103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4:0103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4:0103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4:0103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4:0103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4:0103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4:0103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4:010302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4:0103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4:0103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4:0103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4:0103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4:0103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4:0103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4:0103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4:0103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4:0103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4:0103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4:0103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4:0103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4:0103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4:0103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4:0103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4:0103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4:0103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4:0103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4:0103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4:0103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4:0103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4:0103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4:0103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4:0103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4:0103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4:0103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4:0103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4:0103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4:0103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4:0103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4:0103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4:0103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4:0103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4:0103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4:0103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4:0103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4:0103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4:0103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4:0103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4:0103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4:0103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4:0103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4:0103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4:0103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4:0103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4:0103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4:0103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4:0103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4:0103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4:0103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4:010304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4:0103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4:0103059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4:010306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4:05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4:0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4:08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4:08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4:09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4:1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4:10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4:1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4:1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4:1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4:1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4:1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4:1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4:1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4:1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4:2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4:20000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4:2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4:20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4:20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4:2000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4:2000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4:20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4:2315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5:0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5:0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5:0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5:0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5:01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5:010005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5:010006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5:010008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5:010009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5:010009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5:010013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5:010014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5:010015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5:0100206: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5:010022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5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5:1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5:1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5:170004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5:39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5:3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5:4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5:4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5:40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6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6:0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6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6:0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6:0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6:01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6:010001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6:0100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6:010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6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6:0100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6:0100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6:01000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6:0100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6:01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6:010002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6:04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6:04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6:04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6:04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6:0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6:0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6:0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6:0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6:0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6:0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6:10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6:10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6:10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6:10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6:1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6:1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6:1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6:15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6:15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6:15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6:15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6:15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6:15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6:15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6:15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6:15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6:16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6:16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6:1600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6:16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7:000000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7:0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7:010001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7:01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7:01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7:2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7:3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7:3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8:01010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8:01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8:0102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8:0102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8:0102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8:17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8:25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8:26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9:01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9:01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9:0105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9:1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9:1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9:12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9:1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9:19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9:2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9:2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9:2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9:3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0:0000000:3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0:0000000:3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0:00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0:0000000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0:0000000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0:0000000:3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0:0100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0:010006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0:0100069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0:01001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0:100004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0:1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0:18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0:2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0:30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0:30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0:30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0:30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0:30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0:30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0:30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0:3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0:30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0:300001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0:300001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0:30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0:30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0:30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0:3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0:30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0:30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0:30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0:30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0:30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0:30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1:0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1:2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1:43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2:0100018: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2:06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2:1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2:1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2:33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2:49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2:5000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2:55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3:01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3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3:08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3:08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3:1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3:1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3:12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3:120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3:1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3:12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3:1200008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3:1200008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3:1200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3:12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3:13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3:13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3:18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3:2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4:00115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4:0013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4:0013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4:00146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4:00146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4:0014609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4:00146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4:0014609: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4:001460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4:00148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4:00148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4:00148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4:00152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4:00156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4:00163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4:00198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4:002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4:003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4:0080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4:0080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4:011002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4:023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4:02900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4:0290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4:038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4:055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4:055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4:081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5:0800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5:0900019:4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5:17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5:2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5:2300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0000000:5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0101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0101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0101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0101005: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0101006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0101006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010100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010100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0101007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0101007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0101007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0101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0101019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0101019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0101039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0102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0102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0102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010201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010201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010201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010202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010202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0601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0601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0601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0601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060101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0901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09010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0901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09010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0901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0901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09010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09010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0901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0901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09010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090102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1601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2001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2001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2001027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2001027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2101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2601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3301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6:3301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6:4101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6:5001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6:5001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6:5400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6:5400004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6:5400004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6:54000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6:5400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6:54000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6:54000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6:5400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6:54000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6:54000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6:54000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6:54000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6:5400004:6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6:54000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6:54000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6:5400004: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6:54000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6:54000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6:54000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6:5400004: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6:54000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6:54000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6:54000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6:54000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6:5400004: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6:54000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6:5400004: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6:5400004: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6:5400004: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6:5400004: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6:5400004: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6:5400004: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6:5400004: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6:5400004: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6:5400004: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6:5400004: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6:5400004: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6:5400004:7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6:5400004:7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6:5400004:7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6:5400004:7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6:54000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6:5400004: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6:5400004:7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6:5400004: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6:5400004:7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6:5400004: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6:5400004: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6:5400004:7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6:5400004:7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6:5400004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6:5400004:7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6:5400004: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6:5400004: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6:5400004: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6:54000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6:5400004: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6:5400004: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6:5400004: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6:54000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6:5400004: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6:5400004: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6:54000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6:540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6:5400004: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6:5400004:7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6:5400004: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6:5400004: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6:5400004: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6:5400004: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6:5400004: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6:54000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6:5400004: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6:5400004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6:5400004: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6:5400004: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6:5400004: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6:5400004: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6:5400004: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6:5400004: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6:5400004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6:5400004: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6:5400004: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6:5400004: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6:5400004: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6:5400004: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6:54000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6:5400004: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6:5400004: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6:5400004: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6:5400004: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6:5400004: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6:5400004: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6:5400004: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6:5400004: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6:5400004: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6:5400004: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6:5400004:8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6:5400004:8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6:5400004: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6:5400004: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7:0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7:0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7:02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7:02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7:0200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7:2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7:2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7:53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7:5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7:53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7:53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7:53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7:56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8:01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8:05000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8:36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8:48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8:51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9:0102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9:0102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9:0102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9:0103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9:0103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9:0103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9:0103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9:0103064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9:0104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9:01041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9:07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9:1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9:2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9:27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9:27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9:2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9:29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9:29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9:2900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9:29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9:29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9:29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9:33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9:33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9:4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9:4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9:4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9:52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9:6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9:6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9:70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9:72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0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0:0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0:010002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0:010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0:010002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0:010002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0:010002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0:01000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0:01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0:0100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0:01000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0:01000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0:0100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0:0100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0:010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0:01000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0:0100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0:01000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0:01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0:010002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0:0100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0:01000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0:0100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0:0100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0:01000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0:010002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0:010002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0:010002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0:010002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0:01000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0:010002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0:010002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0:010002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0:010002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0:0100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0:01000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0:010002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0:01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0:010002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0:01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0:01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0:01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0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0:01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0:01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0:01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0:01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0:0100028: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0:0100028:5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0:010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0:0100028: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0:0100028: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0:01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0:01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0:010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0:0100028: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0:0100028: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0:0100028: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0:0100028: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0:0100028: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0:0100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0:01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0:01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0:0100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0:0100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0:010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0:0100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0:0100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0:010002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0:010003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0:010003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0:0100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0:01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0:010004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0:01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0:010004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0:010004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0:010004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0:010004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0:010004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0:010004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0:0100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0:01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0:0100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0:010004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0:010005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0:0100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0:010005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0:0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0:06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0:1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0:10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0:1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0:1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0:18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0:2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0:2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0:2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0:2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0:2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0:2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0:2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0:2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0:2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0:2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0:24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0:2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0:24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0:39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0:4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0:4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0:4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0:54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0:54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0:5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0:5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0:5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0:5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0:5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0:5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0:5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0:5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0:5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0:5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0:5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0:59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0:59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0:59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0:59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0:59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0:59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0:59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0:59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0:5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0:59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0:6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0:63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0:63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0:6300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0:6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1:01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1:01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1:0100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1:0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1:47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1:8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1:8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1:8700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2:0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2:01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2:0300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2:16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2:3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2:3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3:0102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3:0102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3:010402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3:12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3:1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3:18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3:1800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3:18000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3:18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3:19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3:19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3:19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3:19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3:19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3:2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3:2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4:0000000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4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4:0100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4:0100036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4:0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4:16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4:16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4:16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4:16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4:16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4:1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4:1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4:1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4:17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4:17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4:17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4:1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4:1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4:1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4:1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4:1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4:1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4:1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4:1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4:1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4:17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4:1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4:17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4:17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4:1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4:1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4:1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4:1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4:17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4:17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4:17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4:1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4:28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4:4000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4:4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4:4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4:4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4:4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4:4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4:6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4:6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4:6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4:6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4:6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4:6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4:6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4:6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4:6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4:76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4:7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4:7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4:7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4:79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4:79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4:7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4:79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4:79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4:79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4:79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4:79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4:79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4:79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4:79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4:79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4:79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4:79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4:80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4:80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4:8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4:80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4:80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4:8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4:80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0000000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0000000:98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0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010004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010004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010004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0100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010006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010007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010007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010008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010009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010009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0200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06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07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07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070001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07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0700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080004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080005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19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2500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2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26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2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31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3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3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3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36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3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37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39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4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47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47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53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660001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6700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67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6905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694501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694501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5:694501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5:694501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5:694501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5:694501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5:694501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5:694501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5:694501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5:694501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5:694501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5:694501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5:694501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5:694501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5:694501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5:694501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5:694501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5:694501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5:694501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5:694501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5:694501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5:694501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5:694501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5:694501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5:694501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5:694501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5:694501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5:694501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5:694501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5:6945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5:694501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5:694501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5:69450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5:694501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5:694501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5:694501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5:69450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5:694501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5:694501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5:694501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5:694501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5:694501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5:694501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5:694501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5:694501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5:694501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5:694501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5:694501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5:694501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5:6945016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5:6945016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5:6945016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5:6945018:57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5:6945018:57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5:6945018:5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5:6945018:5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5:6945018:57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5:6945018:5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5:6945018:5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5:6945018:5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5:6945018:57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5:6945018:5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5:6945018:57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5:6945018:57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6945018:5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6945018:57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6945018:57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6945018:5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694502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6945025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6945025:9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6945026:5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6945026:5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6945026:8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6945026:9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6945026:9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6945026:9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6945026:9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6945026:9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6945026:9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6945026:98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6945026:98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6945026:9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6945031:4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6945031:4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6968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6998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6:0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6:0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6:0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6:0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6:0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6:01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6:01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6:01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6:0100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6:2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6:3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7:0000000:4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7:0000000:5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7:0000000:5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7:0000000:5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7:0000000:5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7:0000000:5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7:0000000:5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7:0000000:5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7:00108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7:00109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7:00109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7:00109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7:00109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7:00111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7:0012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7:0012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7:018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7:018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7:018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7:018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7:018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7:018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7:018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7:018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7:018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7:018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7:037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7:045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7:056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7:056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7:056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7:056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7:056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7:056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7:056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7:056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7:056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7:056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7:056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7:056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7:056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7:056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7:056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7:056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7:056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7:056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7:056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7:056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7:056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7:056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7:056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7:056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7:056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7:056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7:056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7:056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7:056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7:056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7:056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7:056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7:056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7:056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7:056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7:056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7:056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7:056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7:056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7:056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7:056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7:056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7:056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7:056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7:071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7:0760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7:08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7:0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7:08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7:08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7:08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7:081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7:081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7:081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7:08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7:081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7:081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7:081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7:081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7:081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7:096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7:099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8:0101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8:0101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8:0104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8:0104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8:0104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8:0105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8:0106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8:02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8:02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8:0200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8:020005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8:02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8:020008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8:020008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8:020008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8:020009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8:02001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8:020016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8:12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8:12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8:1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8:1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8:1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8:19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8:190004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8:190004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8:190008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8:2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8:4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8:6500033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8:660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8:66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8:66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8:66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8:66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8:66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8:66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8:66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8:66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8:66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8:66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8:66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8:66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8:66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8:66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8:660001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8:66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8:66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8:66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8:66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8:66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8:66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8:660003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8:660003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8:6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8:7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8:7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8:8300018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8:8400016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8:8400016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8:8400016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8:8400016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8:8400016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8:8400016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9:0104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9:08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9:40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9:4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9:5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9:73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9:750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9:7500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9:75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0:0102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0:0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0:0600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0:07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0:16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0:35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0:4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1:000000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1:0000000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1:000000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1:0100010: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1:0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1:03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1:070001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1:0700014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1:070001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1:07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1:0700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1:19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1:200001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1:270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1:3000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1:3000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1:31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1:31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1:3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1:36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1:38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1:380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1:41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1:41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2:01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2:010009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2:01001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2:39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2:43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2:4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3:00021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3:0002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3:00023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3:00027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3:00030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3:0003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3:0003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000000:43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000000:43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000000:44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1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10203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10203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10203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102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10303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10305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10407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10408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10413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10413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10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105004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105004:4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105004:4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105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105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105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105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105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10503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10503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105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105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105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105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105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105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105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105031:4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10503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105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105031:4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105031:4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105031:4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105031:4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105031:4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105031:4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105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105031:4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105031:46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105031:4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105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105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105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10503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105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105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105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105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105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105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105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105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105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105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10503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105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105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105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105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1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1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106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106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1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106002:30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10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1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106002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1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106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106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10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1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106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106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106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106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106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106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106032:4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106032:54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106032:57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106032:5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106032:5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106032:5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106032:5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107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10705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10707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118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20107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20108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201094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2011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2011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2011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202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202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20202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202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203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203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203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203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203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203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203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203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203017:5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203017:60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203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203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203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203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203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203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203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203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203018:8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203018:8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203018:8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203018:8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2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20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205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205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20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20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206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206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206001:116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20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20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2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206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206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206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206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206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2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206002:50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206002:5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206002:6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206002:6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206002:6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206002:6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2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206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206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206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207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208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20807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21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21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21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21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21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210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21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3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301001:5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301001:6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301001:64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301001:64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3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3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3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3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3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301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301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3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302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302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3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302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30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302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302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302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302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302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302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303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303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303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303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3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30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304004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304004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304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304006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304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30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304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304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30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304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304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304013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304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304013:4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304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304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305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305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305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305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305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30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305005:59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305005:5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305005:59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305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305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305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305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305008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305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30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30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30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305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305009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305009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305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30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305010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305010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306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306086:6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306086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307009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308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31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31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31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317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321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34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34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342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342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43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43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43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47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47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47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47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47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47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47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49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49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4902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40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40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40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401007:6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40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4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401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401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4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401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401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401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4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40101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4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401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401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401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401018: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401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4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402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402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4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4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4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403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403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4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40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403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403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403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403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403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403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403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4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403029:45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403029:4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403029:4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403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4040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404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404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40406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40406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40406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40406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404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404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404068: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404068:8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405013:4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405013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405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405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40503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405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4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406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501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502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502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502026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502026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502026:3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03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04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04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50405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505002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50504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505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505049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505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505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505050:3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505050:40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505050:4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505050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50505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50505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505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50505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506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506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506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506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50604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506046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506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50604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507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507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507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507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507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507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507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507019:4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507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507022:10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507022:106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507022:10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507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507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507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507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507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507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507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50702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507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507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507022:8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508001:17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508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509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50905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511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515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515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5150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51501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51501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52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53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6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602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602001:154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6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6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6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6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6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602007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602007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603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603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60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6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604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6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6040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604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605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60505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605058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605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60506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60506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605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605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60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606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606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606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606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606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606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606006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606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606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606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606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606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606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606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606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606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606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606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606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606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606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606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60602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60602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606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606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606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20">
            <text:p>2470</text:p>
          </table:table-cell>
          <table:table-cell office:value-type="string" table:number-columns-spanned="3" table:number-rows-spanned="1" table:style-name="ce2">
            <text:p>36:34:0607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54A426534E811A12B199AF1D3B170986D931DEA8A456557881C9913B712D3F78004026F3D4D7A515BA55D6D1C2519C92144B828C5A3A393DD0F1443C84CE2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Севостьянова Мария Сергеевна</meta:initial-creator>
    <dc:creator>Пользователь</dc:creator>
    <meta:creation-date>2021-05-13T11:23:55Z</meta:creation-date>
    <dc:date>2021-05-13T11:23:56Z</dc:date>
  </office:meta>
</office:document-meta>
</file>